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/>
    <style:style style:name="ce3" style:family="table-cell" style:parent-style-name="Millares" style:data-style-name="N1"/>
    <style:style style:name="co1" style:family="table-column">
      <style:table-column-properties fo:break-before="auto" style:column-width="9.97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DIGEV_2020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AYUDANTI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SONA ESTE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TRANSPORTA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NEIB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ZONA NORTE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OBRAS ELCTRICA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A VICTO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BOCA DE CACH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INSPECTOR MILITAR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SAN JOSE DE LAS MATA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4)</text:p>
          </table:table-cell>
          <table:table-cell office:value-type="float" office:value="368896919" table:style-name="ce3">
            <text:p>3688969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S NOMINALES (1028)</text:p>
          </table:table-cell>
          <table:table-cell office:value-type="float" office:value="1068203544" table:style-name="ce3">
            <text:p>106820354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text:s text:c="23"/></text:p>
          </table:table-cell>
          <table:table-cell office:value-type="float" office:value="120000" table:style-name="ce2">
            <text:p>12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text:s text:c="14"/></text:p>
          </table:table-cell>
          <table:table-cell office:value-type="float" office:value="90000" table:style-name="ce2">
            <text:p>9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text:s text:c="16"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text:s text:c="13"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text:s text:c="9"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text:s text:c="4"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text:s text:c="5"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text:s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text:s text:c="13"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text:s text:c="3"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AYUDANTIA<text:s text:c="9"/></text:p>
          </table:table-cell>
          <table:table-cell office:value-type="float" office:value="70000" table:style-name="ce2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text:s text:c="4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SONA ESTE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TRANSPORTACION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text:s text:c="4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text:s text:c="3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CTOR MILITAR DE LA ESC VOC SANT DOM ESTE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text:s text:c="9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ACTIVO 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text:s text:c="4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text:s text:c="3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A REGIONAL ZONA NOROESTE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OBRAS ELCTRICAS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text:s text:c="2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text:s text:c="5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A VICTORI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text:s text:c="8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text:s text:c="3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text:s text:c="4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CTOR MILITAR ESC VOC DE LAS MATAS DE FARFAN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text:s text:c="3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text:s text:c="7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NEYB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BOCA DE CACHON<text:s text:c="10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text:s text:c="2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text:s text:c="7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MICHEZ<text:s text:c="4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MPECTOR MILITAR ESC VOC MOC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text:s text:c="11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text:s text:c="15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text:s text:c="17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text:s text:c="7"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SAN JOSE DE LAS MATAS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4)</text:p>
          </table:table-cell>
          <table:table-cell office:value-type="float" office:value="368846919" table:style-name="ce2">
            <text:p>368846919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S NOMIMNALES (1025)</text:p>
          </table:table-cell>
          <table:table-cell office:value-type="float" office:value="10660035.439999999" table:style-name="ce3">
            <text:p>10660035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AYUDANT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S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NEIB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OBRAS ELCTR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B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TO MILITAR (336)</text:p>
          </table:table-cell>
          <table:table-cell office:value-type="float" office:value="378096919" table:style-name="ce1">
            <text:p>3780969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1010)</text:p>
          </table:table-cell>
          <table:table-cell office:value-type="float" office:value="10514035.439999999" table:style-name="ce1">
            <text:p>10514035.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AYUDANT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S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NEIB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OBRAS ELCTR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B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TO MILITAR (336)</text:p>
          </table:table-cell>
          <table:table-cell office:value-type="float" office:value="370896919" table:style-name="ce1">
            <text:p>370896919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1010)</text:p>
          </table:table-cell>
          <table:table-cell office:value-type="float" office:value="1051403544" table:style-name="ce1">
            <text:p>1051403544</text:p>
          </table:table-cell>
          <table:table-cell office:value-type="string" table:style-name="ce1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AYUDANT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S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NEIB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OBRAS ELCTR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B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TO MILITAR (336)</text:p>
          </table:table-cell>
          <table:table-cell office:value-type="float" office:value="3078969" table:style-name="ce1">
            <text:p>3078969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1018)</text:p>
          </table:table-cell>
          <table:table-cell office:value-type="float" office:value="10597253" table:style-name="ce1">
            <text:p>10597253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AYUDANT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S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text:s text:c="8"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M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S MILITARES (335)</text:p>
          </table:table-cell>
          <table:table-cell office:value-type="float" office:value="3694668" table:style-name="ce1">
            <text:p>36946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S NOMILES (1005)</text:p>
          </table:table-cell>
          <table:table-cell office:value-type="float" office:value="10475503" table:style-name="ce1">
            <text:p>104755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M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4)</text:p>
          </table:table-cell>
          <table:table-cell office:value-type="float" office:value="3675867" table:style-name="ce1">
            <text:p>3675867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S NOMINALES(1006)</text:p>
          </table:table-cell>
          <table:table-cell office:value-type="float" office:value="940510322" table:style-name="ce1">
            <text:p>940510322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M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8)<text:s/></text:p>
          </table:table-cell>
          <table:table-cell office:value-type="float" office:value="271736723" table:style-name="ce1">
            <text:p>2717367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1005)<text:s/></text:p>
          </table:table-cell>
          <table:table-cell office:value-type="float" office:value="1045560322" table:style-name="ce1">
            <text:p>10455603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7)<text:s/></text:p>
          </table:table-cell>
          <table:table-cell office:value-type="float" office:value="3695566" table:style-name="ce1">
            <text:p>3695566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996)<text:s/></text:p>
          </table:table-cell>
          <table:table-cell office:value-type="float" office:value="10365603" table:style-name="ce1">
            <text:p>10365603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682479113" table:style-name="ce1">
            <text:p>3682479113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983)</text:p>
          </table:table-cell>
          <table:table-cell office:value-type="float" office:value="1022810322" table:style-name="ce1">
            <text:p>1022810322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921)<text:s/></text:p>
          </table:table-cell>
          <table:table-cell office:value-type="float" office:value="959010322" table:style-name="ce1">
            <text:p>959010322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6)</text:p>
          </table:table-cell>
          <table:table-cell office:value-type="float" office:value="367817815" table:style-name="ce1">
            <text:p>367817815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936)</text:p>
          </table:table-cell>
          <table:table-cell office:value-type="float" office:value="973710322" table:style-name="ce1">
            <text:p>973710322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text:s text:c="34"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6)<text:s/></text:p>
          </table:table-cell>
          <table:table-cell office:value-type="float" office:value="366697789" table:style-name="ce1">
            <text:p>366697789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INSPECTORIA <text:s/>ESC VOC PIMENTE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INTER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text:s text:c="10"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NERO PRACTICO<text:s text:c="34"/>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TODOS ) CANTADAD 336</text:p>
          </table:table-cell>
          <table:table-cell office:value-type="float" office:value="293262679" table:style-name="ce1">
            <text:p>2932626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ES (TODOS ) 877</text:p>
          </table:table-cell>
          <table:table-cell office:value-type="float" office:value="764942118" table:style-name="ce1">
            <text:p>7649421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LADO MILTAR (337)</text:p>
          </table:table-cell>
          <table:table-cell office:value-type="float" office:value="293657323" table:style-name="ce1">
            <text:p>2936573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820)</text:p>
          </table:table-cell>
          <table:table-cell office:value-type="float" office:value="715592118" table:style-name="ce1">
            <text:p>7155921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SPECTOR MILITAR<text:s text:c="33"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text:s text:c="34"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838)</text:p>
          </table:table-cell>
          <table:table-cell office:value-type="float" office:value="733492118" table:style-name="ce1">
            <text:p>733492118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5)</text:p>
          </table:table-cell>
          <table:table-cell office:value-type="float" office:value="292495517" table:style-name="ce1">
            <text:p>29249551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text:s text:c="34"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(337)</text:p>
          </table:table-cell>
          <table:table-cell office:value-type="float" office:value="291768933" table:style-name="ce1">
            <text:p>291768933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ES (795)</text:p>
          </table:table-cell>
          <table:table-cell office:value-type="float" office:value="694692118" table:style-name="ce1">
            <text:p>694692118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GENERAL DE LAS ESCUELAS VOCACION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 FINANCIER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GENE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DIRECTOR DE APOYO Y SERVICI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EJECUTIVO DE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TECN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JURIDIC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DE RELACIONES PUBL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YUDANTI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MPRAS DE LA DIGEV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RECURSOS HUMANOS S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CONTABI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 DE AUDITORIA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DIRECTORA <text:s/>DE PRESUPUES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SCESORIA DE LA DIGEV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REGIONAL DE LA ESC VOC ZONA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LIBRE ACCES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PRODUC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BECAS Y ADMISION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CTIVO 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A DEL DEPARTAMENTO ME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SUPERVISOR REGIONAL ZONA SU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ZONA NOR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SANT DOM ES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OR MREGIONAL ZONA NOR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INFORMATICA Y TECNOLOG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ABASTECIMIENTO Y LOGISTIC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O DEL DEPARTAMENTO DE IM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T <text:s/>DE LA SUBDIRECCION EJECUTIV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ARTAMENTO DE NOMI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PTO DE ASUNTOS INTER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TESOR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RGADO DEL DEP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O DEL 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COMP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OBRAS CIVIL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L DEPARTAMENTO DE ELECTRIC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DA DEL 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E LA CIENA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UELA VOC LA VI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LOS CASTILL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SAN JOSE DE OCO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DE LAS MATAS DE FARFA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PECTOR MILIAT ESC VOC VELLEJUE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VOCA DE CACH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<text:s/>DUVERG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PTO INSPECTORIA 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DE LA ESC VOC DE MICHE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 DE DPTO DE INSPECTO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TOR MILITAR ESC VOC LA VEG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 MILITAR (339)</text:p>
          </table:table-cell>
          <table:table-cell office:value-type="float" office:value="28975422" table:style-name="ce1">
            <text:p>28975422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 NOMINAL (777)</text:p>
          </table:table-cell>
          <table:table-cell office:value-type="float" office:value="675992118" table:style-name="ce1">
            <text:p>675992118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7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</meta:initial-creator>
    <dc:creator>Angel</dc:creator>
    <meta:creation-date>2020-03-06T14:01:55Z</meta:creation-date>
    <dc:date>2020-06-02T14:52:19Z</dc:date>
  </office:meta>
</office:document-meta>
</file>