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CUELAS</text:p>
          </table:table-cell>
          <table:table-cell office:value-type="string" table:style-name="ce1">
            <text:p>MILITARES (ERD)</text:p>
          </table:table-cell>
          <table:table-cell office:value-type="string" table:style-name="ce1">
            <text:p>MILITARES (FARD)</text:p>
          </table:table-cell>
          <table:table-cell office:value-type="string" table:style-name="ce1">
            <text:p>MILITARES (ARD)</text:p>
          </table:table-cell>
          <table:table-cell office:value-type="string" table:style-name="ce1">
            <text:p>MILITARES (PN)</text:p>
          </table:table-cell>
          <table:table-cell office:value-type="string" table:style-name="ce1">
            <text:p>MASCULINOS</text:p>
          </table:table-cell>
          <table:table-cell office:value-type="string" table:style-name="ce1">
            <text:p>FEMENINO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<text:s text:c="2"/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<text:s/>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27" table:style-name="ce1">
            <text:p>5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3" table:style-name="ce1">
            <text:p>583</text:p>
          </table:table-cell>
          <table:table-cell office:value-type="float" office:value="743" table:style-name="ce1">
            <text:p>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777" table:style-name="ce1">
            <text:p>77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676" table:style-name="ce1">
            <text:p>67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521" table:style-name="ce1">
            <text:p>5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14" table:style-name="ce1">
            <text:p>614</text:p>
          </table:table-cell>
          <table:table-cell office:value-type="float" office:value="1239" table:style-name="ce1">
            <text:p>123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565" table:style-name="ce1">
            <text:p>5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033" table:style-name="ce1">
            <text:p>103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519" table:style-name="ce1">
            <text:p>5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8" table:style-name="ce1">
            <text:p>478</text:p>
          </table:table-cell>
          <table:table-cell office:value-type="float" office:value="496" table:style-name="ce1">
            <text:p>4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7" table:style-name="ce1">
            <text:p>307</text:p>
          </table:table-cell>
          <table:table-cell office:value-type="float" office:value="454" table:style-name="ce1">
            <text:p>45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890" table:style-name="ce1">
            <text:p>89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828" table:style-name="ce1">
            <text:p>8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885" table:style-name="ce1">
            <text:p>88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" table:style-name="ce1">
            <text:p>886</text:p>
          </table:table-cell>
          <table:table-cell office:value-type="float" office:value="881" table:style-name="ce1">
            <text:p>88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443" table:style-name="ce1">
            <text:p>4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0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367" table:style-name="ce1">
            <text:p>13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" table:style-name="ce1">
            <text:p>995</text:p>
          </table:table-cell>
          <table:table-cell office:value-type="float" office:value="1343" table:style-name="ce1">
            <text:p>13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39" table:style-name="ce1">
            <text:p>939</text:p>
          </table:table-cell>
          <table:table-cell office:value-type="float" office:value="1959" table:style-name="ce1">
            <text:p>195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621" table:style-name="ce1">
            <text:p>6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524" table:style-name="ce1">
            <text:p>52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float" office:value="552" table:style-name="ce1">
            <text:p>5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73" table:style-name="ce1">
            <text:p>373</text:p>
          </table:table-cell>
          <table:table-cell office:value-type="float" office:value="458" table:style-name="ce1">
            <text:p>45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431" table:style-name="ce1">
            <text:p>4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5" table:style-name="ce1">
            <text:p>14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36" table:style-name="ce1">
            <text:p>536</text:p>
          </table:table-cell>
          <table:table-cell office:value-type="float" office:value="1342" table:style-name="ce1">
            <text:p>134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553" table:style-name="ce1">
            <text:p>55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360" table:style-name="ce1">
            <text:p>36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305" table:style-name="ce1">
            <text:p>30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449" table:style-name="ce1">
            <text:p>4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float" office:value="1302" table:style-name="ce1">
            <text:p>13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9" table:style-name="ce1">
            <text:p>709</text:p>
          </table:table-cell>
          <table:table-cell office:value-type="float" office:value="907" table:style-name="ce1">
            <text:p>90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00" table:style-name="ce1">
            <text:p>800</text:p>
          </table:table-cell>
          <table:table-cell office:value-type="float" office:value="1814" table:style-name="ce1">
            <text:p>181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212" table:style-name="ce1">
            <text:p>2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2" table:style-name="ce1">
            <text:p>402</text:p>
          </table:table-cell>
          <table:table-cell office:value-type="float" office:value="260" table:style-name="ce1">
            <text:p>2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398" table:style-name="ce1">
            <text:p>39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98" table:style-name="ce1">
            <text:p>3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383" table:style-name="ce1">
            <text:p>3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424" table:style-name="ce1">
            <text:p>4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739" table:style-name="ce1">
            <text:p>73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49" table:style-name="ce1">
            <text:p>34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221" table:style-name="ce1">
            <text:p>2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240" table:style-name="ce1">
            <text:p>2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5" table:style-name="ce1">
            <text:p>185</text:p>
          </table:table-cell>
          <table:table-cell office:value-type="float" office:value="972" table:style-name="ce1">
            <text:p>9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0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float" office:value="538" table:style-name="ce1">
            <text:p>5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852" table:style-name="ce1">
            <text:p>8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425" table:style-name="ce1">
            <text:p>4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12" table:style-name="ce1">
            <text:p>3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389" table:style-name="ce1">
            <text:p>3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365" table:style-name="ce1">
            <text:p>3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518" table:style-name="ce1">
            <text:p>5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419" table:style-name="ce1">
            <text:p>4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709" table:style-name="ce1">
            <text:p>7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float" office:value="596" table:style-name="ce1">
            <text:p>59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39" table:style-name="ce1">
            <text:p>43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208" table:style-name="ce1">
            <text:p>2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425" table:style-name="ce1">
            <text:p>42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392" table:style-name="ce1">
            <text:p>3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989" table:style-name="ce1">
            <text:p>98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04" table:style-name="ce1">
            <text:p>604</text:p>
          </table:table-cell>
          <table:table-cell office:value-type="float" office:value="588" table:style-name="ce1">
            <text:p>58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1" table:style-name="ce1">
            <text:p>231</text:p>
          </table:table-cell>
          <table:table-cell office:value-type="float" office:value="389" table:style-name="ce1">
            <text:p>38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ON-PROFESORES</meta:initial-creator>
    <dc:creator>Angel Román</dc:creator>
    <meta:creation-date>2019-08-28T10:19:15Z</meta:creation-date>
    <dc:date>2021-07-14T23:28:36Z</dc:date>
    <meta:print-date>2007-05-20T21:54:44Z</meta:print-date>
  </office:meta>
</office:document-meta>
</file>