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CUELAS</text:p>
          </table:table-cell>
          <table:table-cell office:value-type="string" table:style-name="ce1">
            <text:p>MILITARES (ERD)</text:p>
          </table:table-cell>
          <table:table-cell office:value-type="string" table:style-name="ce1">
            <text:p>MILITARES (FARD)</text:p>
          </table:table-cell>
          <table:table-cell office:value-type="string" table:style-name="ce1">
            <text:p>MILITARES (ARD)</text:p>
          </table:table-cell>
          <table:table-cell office:value-type="string" table:style-name="ce1">
            <text:p>MILITARES (PN)</text:p>
          </table:table-cell>
          <table:table-cell office:value-type="string" table:style-name="ce1">
            <text:p>MASCULINOS</text:p>
          </table:table-cell>
          <table:table-cell office:value-type="string" table:style-name="ce1">
            <text:p>FEMENINOS</text:p>
          </table:table-cell>
          <table:table-cell office:value-type="string" table:style-name="ce1">
            <text:p>EXTRANJER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<text:s text:c="2"/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<text:s/>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47" table:style-name="ce1">
            <text:p>347</text:p>
          </table:table-cell>
          <table:table-cell office:value-type="float" office:value="748" table:style-name="ce1">
            <text:p>7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527" table:style-name="ce1">
            <text:p>5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3" table:style-name="ce1">
            <text:p>583</text:p>
          </table:table-cell>
          <table:table-cell office:value-type="float" office:value="743" table:style-name="ce1">
            <text:p>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777" table:style-name="ce1">
            <text:p>77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73" table:style-name="ce1">
            <text:p>673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4" table:style-name="ce1">
            <text:p>234</text:p>
          </table:table-cell>
          <table:table-cell office:value-type="float" office:value="676" table:style-name="ce1">
            <text:p>67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521" table:style-name="ce1">
            <text:p>5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1371" table:style-name="ce1">
            <text:p>13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14" table:style-name="ce1">
            <text:p>614</text:p>
          </table:table-cell>
          <table:table-cell office:value-type="float" office:value="1239" table:style-name="ce1">
            <text:p>123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565" table:style-name="ce1">
            <text:p>56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32" table:style-name="ce1">
            <text:p>532</text:p>
          </table:table-cell>
          <table:table-cell office:value-type="float" office:value="1033" table:style-name="ce1">
            <text:p>103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519" table:style-name="ce1">
            <text:p>5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78" table:style-name="ce1">
            <text:p>478</text:p>
          </table:table-cell>
          <table:table-cell office:value-type="float" office:value="496" table:style-name="ce1">
            <text:p>4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7" table:style-name="ce1">
            <text:p>307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94" table:style-name="ce1">
            <text:p>694</text:p>
          </table:table-cell>
          <table:table-cell office:value-type="float" office:value="890" table:style-name="ce1">
            <text:p>89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828" table:style-name="ce1">
            <text:p>8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885" table:style-name="ce1">
            <text:p>88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1132" table:style-name="ce1">
            <text:p>1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0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3" table:style-name="ce1">
            <text:p>183</text:p>
          </table:table-cell>
          <table:table-cell office:value-type="float" office:value="679" table:style-name="ce1">
            <text:p>67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" table:style-name="ce1">
            <text:p>995</text:p>
          </table:table-cell>
          <table:table-cell office:value-type="float" office:value="1343" table:style-name="ce1">
            <text:p>13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600" table:style-name="ce1">
            <text:p>1600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212" table:style-name="ce1">
            <text:p>2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2" table:style-name="ce1">
            <text:p>402</text:p>
          </table:table-cell>
          <table:table-cell office:value-type="float" office:value="260" table:style-name="ce1">
            <text:p>2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398" table:style-name="ce1">
            <text:p>39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do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">
            <text:p>La Ciena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383" table:style-name="ce1">
            <text:p>38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as Matas de Farf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424" table:style-name="ce1">
            <text:p>4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739" table:style-name="ce1">
            <text:p>73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49" table:style-name="ce1">
            <text:p>34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221" table:style-name="ce1">
            <text:p>2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240" table:style-name="ce1">
            <text:p>2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I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1" table:style-name="ce1">
            <text:p>141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972" table:style-name="ce1">
            <text:p>9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0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538" table:style-name="ce1">
            <text:p>5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do Semestre</text:p>
          </table:table-cell>
          <table:table-cell office:value-type="float" office:value="2020" table:style-name="ce1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852" table:style-name="ce1">
            <text:p>8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24" table:style-name="ce1">
            <text:p>2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ca de Cachon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12" table:style-name="ce1">
            <text:p>3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ill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ias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518" table:style-name="ce1">
            <text:p>5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518" table:style-name="ce1">
            <text:p>5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349" table:style-name="ce1">
            <text:p>34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01" table:style-name="ce1">
            <text:p>3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208" table:style-name="ce1">
            <text:p>2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57" table:style-name="ce1">
            <text:p>3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722" table:style-name="ce1">
            <text:p>7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text:s/>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4" table:style-name="ce1">
            <text:p>604</text:p>
          </table:table-cell>
          <table:table-cell office:value-type="float" office:value="588" table:style-name="ce1">
            <text:p>58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1" table:style-name="ce1">
            <text:p>231</text:p>
          </table:table-cell>
          <table:table-cell office:value-type="float" office:value="389" table:style-name="ce1">
            <text:p>38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aguate San Cristob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er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35" table:style-name="ce1">
            <text:p>335</text:p>
          </table:table-cell>
          <table:table-cell office:value-type="float" office:value="1011" table:style-name="ce1">
            <text:p>10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rroyo Can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7" table:style-name="ce1">
            <text:p>497</text:p>
          </table:table-cell>
          <table:table-cell office:value-type="float" office:value="637" table:style-name="ce1">
            <text:p>6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3" table:style-name="ce1">
            <text:p>373</text:p>
          </table:table-cell>
          <table:table-cell office:value-type="float" office:value="769" table:style-name="ce1">
            <text:p>76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oca de Cachon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348" table:style-name="ce1">
            <text:p>3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astillo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419" table:style-name="ce1">
            <text:p>4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uverg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7" table:style-name="ce1"/>
          <table:table-cell office:value-type="string" table:style-name="ce1">
            <text:p><text:s text:c="91"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210" table:style-name="ce1">
            <text:p>2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c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380" table:style-name="ce1">
            <text:p>380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Ciena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04" table:style-name="ce1">
            <text:p>504</text:p>
          </table:table-cell>
          <table:table-cell office:value-type="float" office:value="1115" table:style-name="ce1">
            <text:p>11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office:value-type="float" office:value="515" table:style-name="ce1">
            <text:p>5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 Victori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s Matas de Farf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Castill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789" table:style-name="ce1">
            <text:p>7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s Pajones de 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490" table:style-name="ce1">
            <text:p>49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555" table:style-name="ce1">
            <text:p>55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581" table:style-name="ce1">
            <text:p>58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641" table:style-name="ce1">
            <text:p>6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ent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55" table:style-name="ce1">
            <text:p>555</text:p>
          </table:table-cell>
          <table:table-cell office:value-type="float" office:value="760" table:style-name="ce1">
            <text:p>76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las Mata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Jose de Ocoa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6" table:style-name="ce1">
            <text:p>726</text:p>
          </table:table-cell>
          <table:table-cell office:value-type="float" office:value="1266" table:style-name="ce1">
            <text:p>126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89" table:style-name="ce1">
            <text:p>789</text:p>
          </table:table-cell>
          <table:table-cell office:value-type="float" office:value="1533" table:style-name="ce1">
            <text:p>153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lejue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float" office:value="443" table:style-name="ce1">
            <text:p>4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aguate Sancristob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do Semestre</text:p>
          </table:table-cell>
          <table:table-cell office:value-type="float" office:value="2021" table:style-name="ce1">
            <text:p>2021</text:p>
          </table:table-cell>
          <table:table-cell table:number-columns-repeated="16374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SALON-PROFESORES</meta:initial-creator>
    <dc:creator>Angel</dc:creator>
    <meta:creation-date>2019-08-28T10:19:15Z</meta:creation-date>
    <dc:date>2022-01-04T14:38:32Z</dc:date>
    <meta:print-date>2007-05-20T21:54:44Z</meta:print-date>
  </office:meta>
</office:document-meta>
</file>