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Militares_que_Pr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AN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76" table:style-name="ce1">
            <text:p>17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387" table:style-name="ce1">
            <text:p>387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OR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74" table:style-name="ce1">
            <text:p>17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413" table:style-name="ce1">
            <text:p>413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OR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52" table:style-name="ce1">
            <text:p>15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389" table:style-name="ce1">
            <text:p>389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OR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122" table:style-name="ce1">
            <text:p>1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363" table:style-name="ce1">
            <text:p>363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823" table:style-name="ce1">
            <text:p>823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OR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52" table:style-name="ce1">
            <text:p>15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389" table:style-name="ce1">
            <text:p>389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OR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58" table:style-name="ce1">
            <text:p>158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510" table:style-name="ce1">
            <text:p>510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OR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57" table:style-name="ce1">
            <text:p>15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530" table:style-name="ce1">
            <text:p>530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1ER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61" table:style-name="ce1">
            <text:p>161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475" table:style-name="ce1">
            <text:p>475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2DO SEMEST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 GENER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 TENIENTES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 TENIENTES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4T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3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2DO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 DE 1ER AÑ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TENIENT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 MAYORES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S</text:p>
          </table:table-cell>
          <table:table-cell office:value-type="float" office:value="157" table:style-name="ce1">
            <text:p>157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LEADOS CONT TEMPORAL</text:p>
          </table:table-cell>
          <table:table-cell office:value-type="float" office:value="581" table:style-name="ce1">
            <text:p>581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1ER SEMEST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 Román</meta:initial-creator>
    <dc:creator>Libre Acceso a la Informacion Publica</dc:creator>
    <meta:creation-date>2022-12-25T12:51:43Z</meta:creation-date>
    <dc:date>2023-07-13T19:25:54Z</dc:date>
  </office:meta>
</office:document-meta>
</file>