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.1112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ESCUELAS</text:p>
          </table:table-cell>
          <table:table-cell office:value-type="string" table:style-name="ce1">
            <text:p>MILITARES (ERD)</text:p>
          </table:table-cell>
          <table:table-cell office:value-type="string" table:style-name="ce1">
            <text:p>MILITARES (FARD)</text:p>
          </table:table-cell>
          <table:table-cell office:value-type="string" table:style-name="ce1">
            <text:p>MILITARES (ARD)</text:p>
          </table:table-cell>
          <table:table-cell office:value-type="string" table:style-name="ce1">
            <text:p>MILITARES (PN)</text:p>
          </table:table-cell>
          <table:table-cell office:value-type="string" table:style-name="ce1">
            <text:p>MASCULINOS</text:p>
          </table:table-cell>
          <table:table-cell office:value-type="string" table:style-name="ce1">
            <text:p>FEMENINOS</text:p>
          </table:table-cell>
          <table:table-cell office:value-type="string" table:style-name="ce1">
            <text:p>EXTRANJEROS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<text:s text:c="2"/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297" table:style-name="ce1">
            <text:p>29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<text:s/>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748" table:style-name="ce1">
            <text:p>7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797" table:style-name="ce1">
            <text:p>7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379" table:style-name="ce1">
            <text:p>37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527" table:style-name="ce1">
            <text:p>52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33" table:style-name="ce1">
            <text:p>2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37" table:style-name="ce1">
            <text:p>437</text:p>
          </table:table-cell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3" table:style-name="ce1">
            <text:p>583</text:p>
          </table:table-cell>
          <table:table-cell office:value-type="float" office:value="743" table:style-name="ce1">
            <text:p>7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24" table:style-name="ce1">
            <text:p>424</text:p>
          </table:table-cell>
          <table:table-cell office:value-type="float" office:value="777" table:style-name="ce1">
            <text:p>77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783" table:style-name="ce1">
            <text:p>78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73" table:style-name="ce1">
            <text:p>673</text:p>
          </table:table-cell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float" office:value="737" table:style-name="ce1">
            <text:p>7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4" table:style-name="ce1">
            <text:p>234</text:p>
          </table:table-cell>
          <table:table-cell office:value-type="float" office:value="676" table:style-name="ce1">
            <text:p>67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521" table:style-name="ce1">
            <text:p>5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342" table:style-name="ce1">
            <text:p>34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518" table:style-name="ce1">
            <text:p>5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1371" table:style-name="ce1">
            <text:p>13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" table:style-name="ce1">
            <text:p>810</text:p>
          </table:table-cell>
          <table:table-cell office:value-type="float" office:value="1251" table:style-name="ce1">
            <text:p>12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14" table:style-name="ce1">
            <text:p>614</text:p>
          </table:table-cell>
          <table:table-cell office:value-type="float" office:value="1239" table:style-name="ce1">
            <text:p>123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6" table:style-name="ce1">
            <text:p>346</text:p>
          </table:table-cell>
          <table:table-cell office:value-type="float" office:value="412" table:style-name="ce1">
            <text:p>4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228" table:style-name="ce1">
            <text:p>2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" table:style-name="ce1">
            <text:p>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565" table:style-name="ce1">
            <text:p>56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298" table:style-name="ce1">
            <text:p>29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1359" table:style-name="ce1">
            <text:p>13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" table:style-name="ce1">
            <text:p>626</text:p>
          </table:table-cell>
          <table:table-cell office:value-type="float" office:value="770" table:style-name="ce1">
            <text:p>77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32" table:style-name="ce1">
            <text:p>532</text:p>
          </table:table-cell>
          <table:table-cell office:value-type="float" office:value="1033" table:style-name="ce1">
            <text:p>103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ON-PROFESORES</meta:initial-creator>
    <dc:creator>Angel</dc:creator>
    <meta:creation-date>2019-08-28T10:19:15Z</meta:creation-date>
    <dc:date>2019-11-15T21:30:56Z</dc:date>
    <meta:print-date>2007-05-20T21:54:44Z</meta:print-date>
  </office:meta>
</office:document-meta>
</file>