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Millares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_de_la_DIGE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5">
            <text:p>FUNCION</text:p>
          </table:table-cell>
          <table:table-cell office:value-type="string" table:style-name="ce5">
            <text:p>SUELDO<text:s/></text:p>
          </table:table-cell>
          <table:table-cell office:value-type="string" table:style-name="ce5">
            <text:p>MES<text:s/></text:p>
          </table:table-cell>
          <table:table-cell office:value-type="string" table:style-name="ce5">
            <text:p>AÑO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DIRECTOR GENERAL DE LAS ESCUELAS VOCACIONALES<text:s text:c="5"/>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FINANCIERO<text:s text:c="31"/>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GENERAL<text:s text:c="30"/></text:p>
          </table:table-cell>
          <table:table-cell office:value-type="float" office:value="90000" table:style-name="ce3">
            <text:p>9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D-DIRECTOR DE APOYO Y SERVICIO<text:s text:c="18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EJECUTIVO DELA DIGEV<text:s text:c="17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TECNICO<text:s text:c="30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JURIDICO<text:s text:c="29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A DE RELACIONES PUBLICAS<text:s text:c="14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AYUDANTIA DIGEV<text:s text:c="19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COMPRAS DE LA DIGEV<text:s text:c="15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RECURSOS HUMANOS S-1<text:s text:c="14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CONTABILIDAD<text:s text:c="22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AUDITORIA INTERNA<text:s text:c="17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A <text:s/>DE PRESUPUESTO<text:s text:c="21"/></text:p>
          </table:table-cell>
          <table:table-cell office:value-type="float" office:value="70000" table:style-name="ce3">
            <text:p>70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. DE DPTO DE ASCESORIA DE LA DIGEV<text:s text:c="1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REGIONAL DE LA ESC VOC ZONA ESTE<text:s text:c="5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LIBRE ACCESO<text:s text:c="11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PRODUCCION<text:s text:c="10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BECAS Y ADMISIONES<text:s text:c="10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CTIVO FIJO<text:s text:c="1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TRANSPORTACION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A DEL DEPARTAMENTO MEDICO<text:s text:c="17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SUPERVISOR REGIONAL ZONA SUR<text:s text:c="10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ZONA NORESTE<text:s text:c="27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DE LA ESC VOC SANT DOM ESTE<text:s text:c="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MREGIONAL ZONA NORTE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NFORMATICA Y TECNOLOGIA<text:s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. DE DPTO. DE ABASTECIMIENTO Y LOGISTICA<text:s text:c="7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DO. DEL DEPARTAMENTO DE IMGENIERIA<text:s text:c="1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. DE DPTO. DE CONTABILIDAD<text:s text:c="21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NOMINA<text:s text:c="14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. DEL DPTO. DE ASUNTOS INTERNOS<text:s text:c="16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TESORERIA<text:s text:c="15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. DE AYUDANTIA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. DEL DEPARTAMENTO DE AUDITORIA INTERNA<text:s text:c="6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. DEL DEPARTAMENTO DE COMPRAS<text:s text:c="16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. DEL DEPARTAMENTO DE OBRAS CIVILES<text:s text:c="1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. DEL DEPARTAMENTO DE ELECTRICIDAD<text:s text:c="13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. DEL DEPARTAMENTO DE PRESUPUESTO<text:s text:c="1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. VOC. <text:s/>DE LA CIENAGA<text:s text:c="8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. LA VICTORIA<text:s text:c="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LOS CASTILLOS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SAN JOSE DE OCOA<text:s text:c="16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. DEPTO. INSPECTORIA MILITAR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. VOC. DE LAS MATAS DE FARFAN<text:s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PECTOR MILIAT ESC. VOC. VELLEJUELO<text:s text:c="14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ENC. DEPTO. INSPECTORIA MILITAR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. VOC. VOCA DE CACHON<text:s text:c="8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. VOC. <text:s/>DUVERGE<text:s text:c="14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. DEPTO. INSPECTORIA MILITAR<text:s text:c="19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LA ESC VOC DE MICHES<text:s text:c="7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. DE DPTO. DE INSPECTORIA<text:s text:c="2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. VOC LA VEGA<text:s text:c="16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<text:s/>ESC VOC PIMENTEL<text:s text:c="11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INTERINO<text:s text:c="32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<text:s text:c="34"/></text:p>
          </table:table-cell>
          <table:table-cell office:value-type="float" office:value="35000" table:style-name="ce3">
            <text:p>35000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IMILADO MILITAR (337)<text:s/></text:p>
          </table:table-cell>
          <table:table-cell office:value-type="float" office:value="3695566" table:style-name="ce3">
            <text:p>3695566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PLEADO NOMINAL (996)<text:s/></text:p>
          </table:table-cell>
          <table:table-cell office:value-type="float" office:value="10365603" table:style-name="ce3">
            <text:p>10365603</text:p>
          </table:table-cell>
          <table:table-cell office:value-type="string" table:style-name="ce6">
            <text:p>SEPTIEMBRE<text:s/>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GENERAL DE LAS ESCUELAS VOCACIONALES<text:s text:c="5"/>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FINANCIERO<text:s text:c="31"/></text:p>
          </table:table-cell>
          <table:table-cell office:value-type="float" office:value="120000" table:style-name="ce5">
            <text:p>12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GENERAL<text:s text:c="30"/>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DDIRECTOR DE APOYO Y SERVICIO<text:s text:c="18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EJECUTIVO DE LA DIGEV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TECNICO<text:s text:c="30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JURIDICO<text:s text:c="2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DE RELACIONES PUBLICAS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YUDANTIA DIGEV<text:s text:c="1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MPRAS DE LA DIGEV<text:s text:c="15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RECURSOS HUMANOS S1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NTABILIDAD<text:s text:c="22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UDITORIA INTERNA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<text:s/>DE PRESUPUESTO<text:s text:c="21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SUPERVISOR ZONA ESTE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<text:s/>ACTIVO FIJO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SESORIA<text:s text:c="1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PRODUCCION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BECAS Y ADMISIONE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TRANSPORTACION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A DEL DEPARTAMENTO MEDICO<text:s text:c="1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SUPERVISOR REGIONAL ZONA SUR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ZONA NORESTE<text:s text:c="2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DE LA ESC VOC SANT DOM ESTE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 DEL LIBRE ACCESO A LA INFORMACION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MREGIONAL ZONA NORTE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NFORMATICA Y TECNOLOGI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ABASTECIMIENTO Y LOGISTICA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DO DEL DEPARTAMENTO DE IMGENIERI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CONTABILIDAD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NOMINA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PTO DE ASUNTOS INTERNO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AYUDANTIA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UDITORIA INTERNA<text:s text:c="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COMPRA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OBRAS CIVILES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ELECTRICIDAD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PRESUPUESTO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E LA CIENAGA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LA VICTORIA<text:s text:c="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DE LAS MATAS DE FARFAN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PECTOR MILIAT ESC VOC VELLEJUEL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<text:s/>ELIAS PIÑ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VOCA DE CACHON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UVERGE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LA ESC VOC DE MICHES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2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LA VEGA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<text:s/>ESC VOC PIMENTEL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INTERINO<text:s text:c="3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<text:s text:c="3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IMILADO MILITAR (336)</text:p>
          </table:table-cell>
          <table:table-cell office:value-type="float" office:value="3682479113" table:style-name="ce5">
            <text:p>3682479113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PLEADO NOMINAL (983)</text:p>
          </table:table-cell>
          <table:table-cell office:value-type="float" office:value="1022810322" table:style-name="ce5">
            <text:p>1022810322</text:p>
          </table:table-cell>
          <table:table-cell office:value-type="string" table:style-name="ce5">
            <text:p>AGOST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PLEADO NOMINAL (921)<text:s/></text:p>
          </table:table-cell>
          <table:table-cell office:value-type="float" office:value="959010322" table:style-name="ce5">
            <text:p>959010322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GENERAL DE LAS ESCUELAS VOCACIONALES<text:s text:c="5"/>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FINANCIERO<text:s text:c="31"/></text:p>
          </table:table-cell>
          <table:table-cell office:value-type="float" office:value="120000" table:style-name="ce5">
            <text:p>12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GENERAL<text:s text:c="30"/>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DDIRECTOR DE APOYO Y SERVICIO<text:s text:c="18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EJECUTIVO DELA DIGEV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TECNICO<text:s text:c="30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JURIDICO<text:s text:c="2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DE RELACIONES PUBLICAS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MPRAS DE LA DIGEV<text:s text:c="15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RECURSOS HUMANOS S1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YUDANTIA DIGEV<text:s text:c="1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NTABILIDAD<text:s text:c="22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UDITORIA INTERNA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<text:s/>DE PRESUPUESTO<text:s text:c="21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SUPERVISOR ZONA ESTE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<text:s/>ACTIVO FIJO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SESORIA<text:s text:c="1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PRODUCCION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BECAS Y ADMISIONE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TRANSPORTACION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A DEL DEPARTAMENTO MEDICO<text:s text:c="1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SUPERVISOR REGIONAL ZONA SUR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ZONA NORESTE<text:s text:c="2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DE LA ESC VOC SANT DOM ESTE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 DEL LIBRE ACCESO A LA INFORMACION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MREGIONAL ZONA NORTE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NFORMATICA Y TECNOLOGI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DO DEL DEPARTAMENTO DE IMGENIERI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ABASTECIMIENTO Y LOGISTICA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CONTABILIDAD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PTO DE ASUNTOS INTERNO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NOMINA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AYUDANTIA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UDITORIA INTERNA<text:s text:c="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COMPRA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OBRAS CIVILES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ELECTRICIDAD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PRESUPUESTO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E LA CIENAGA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LA VICTORIA<text:s text:c="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DE LAS MATAS DE FARFAN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PECTOR MILIAT ESC VOC VELLEJUEL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<text:s/>ELIAS PIÑ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VOCA DE CACHON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UVERGE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LA ESC VOC DE MICHES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2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LA VEGA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<text:s/>ESC VOC PIMENTEL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INTERINO<text:s text:c="3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<text:s text:c="3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IMILADO MILITAR (336)</text:p>
          </table:table-cell>
          <table:table-cell office:value-type="float" office:value="367817815" table:style-name="ce5">
            <text:p>367817815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PLEADO NOMINAL (936)</text:p>
          </table:table-cell>
          <table:table-cell office:value-type="float" office:value="973710322" table:style-name="ce5">
            <text:p>973710322</text:p>
          </table:table-cell>
          <table:table-cell office:value-type="string" table:style-name="ce5">
            <text:p>JUL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GENERAL DE LAS ESCUELAS VOCACIONALES<text:s text:c="5"/>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FINANCIERO<text:s text:c="31"/></text:p>
          </table:table-cell>
          <table:table-cell office:value-type="float" office:value="120000" table:style-name="ce5">
            <text:p>12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GENERAL<text:s text:c="30"/>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DDIRECTOR DE APOYO Y SERVICIO<text:s text:c="18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EJECUTIVO DELA DIGEV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TECNICO<text:s text:c="30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JURIDICO<text:s text:c="2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DE RELACIONES PUBLICAS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MPRAS DE LA DIGEV<text:s text:c="15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RECURSOS HUMANOS S1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YUDANTIA DIGEV<text:s text:c="1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NTABILIDAD<text:s text:c="22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UDITORIA INTERNA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<text:s/>DE PRESUPUESTO<text:s text:c="21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SUPERVISOR ZONA ESTE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<text:s/>ACTIVO FIJO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SESORIA<text:s text:c="1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PRODUCCION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BECAS Y ADMISIONE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TRANSPORTACION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A DEL DEPARTAMENTO MEDICO<text:s text:c="1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SUPERVISOR REGIONAL ZONA SUR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ZONA NORESTE<text:s text:c="2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DE LA ESC VOC SANT DOM ESTE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 DEL LIBRE ACCESO A LA INFORMACION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MREGIONAL ZONA NORTE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NFORMATICA Y TECNOLOGI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DO DEL DEPARTAMENTO DE IMGENIERI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ABASTECIMIENTO Y LOGISTICA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CONTABILIDAD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PTO DE ASUNTOS INTERNO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NOMINA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AYUDANTIA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UDITORIA INTERNA<text:s text:c="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COMPRA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OBRAS CIVILES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ELECTRICIDAD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PRESUPUESTO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IA MILITARMILITAR ESC VOC <text:s/>DE LA CIENAGA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LA VICTORIA<text:s text:c="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NSPECTORIA MILITAR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ENC DEPTO INSPECTORIA MILITAR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IA MILITAR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DE LAS MATAS DE FARFAN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PECTOR MILIAT ESC VOC VELLEJUEL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<text:s/>ELIAS PIÑ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IA MILITARMILITAR ESC VOC VOCA DE CACHON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IA MILITARMILITAR ESC VOC <text:s/>DUVERGE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IA MILITAR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IA MILITARMILITAR DE LA ESC VOC DE MICHES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 MILITAR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IA MILITARMILITAR ESC VOC LA VEGA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MILITAR ESC VOC PIMENTEL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IA MILITARINTERINO<text:s text:c="3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NSPECTORIA MILITAR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<text:s text:c="3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IMILADO MILITAR (336)<text:s/></text:p>
          </table:table-cell>
          <table:table-cell office:value-type="float" office:value="366697789" table:style-name="ce5">
            <text:p>366697789</text:p>
          </table:table-cell>
          <table:table-cell office:value-type="string" table:style-name="ce5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GENERAL DE LAS ESCUELAS VOCACIONALES<text:s text:c="5"/>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FINANCIERO<text:s text:c="31"/></text:p>
          </table:table-cell>
          <table:table-cell office:value-type="float" office:value="120000" table:style-name="ce5">
            <text:p>12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AUDITORIA INTERNA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AYUDANTIA DIGEV<text:s text:c="1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COMPRAS DE LA DIGEV<text:s text:c="15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CONTABILIDAD<text:s text:c="22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D-DIRECTOR DE APOYO Y SERVICIO<text:s text:c="18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DE RECURSOS HUMANOS S-1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EJECUTIVO DELA DIGEV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GENERAL<text:s text:c="30"/>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JURIDICO<text:s text:c="2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 TECNICO<text:s text:c="30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A <text:s/>DE PRESUPUESTO<text:s text:c="21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-DIRECTORA DE RELACIONES PUBLICAS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ABASTECIMIENTO Y LOGISTICA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CONTABILIDAD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 BARAHONA<text:s text:c="2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TRANSPORTACION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SUPERVISOR ZONA ESTE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AYUDANTIA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BECAS Y ADMISIONE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NOMINA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PRODUCCION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LOS CASTILLOS<text:s text:c="2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DE LA ESC VOC SANT DOM ESTE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<text:s/>ELIAS PIÑ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DE LAS MATAS DE FARFAN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LA VICTORIA<text:s text:c="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PECTOR MILIAT ESC VOC VELLEJUEL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DE NAGUA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MOCA<text:s text:c="3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<text:s/>DE BANI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SAN PEDRO DE MACORIS<text:s text:c="3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LA ROMANA<text:s text:c="3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PIMENTEL<text:s text:c="3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SAN JOSE DE OCOA<text:s text:c="3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LA ESC VOC DE MICHES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LA VEGA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MREGIONAL ZONA NORTE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ZONA NORESTE<text:s text:c="2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E LA CIENAGA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UVERGE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VOCA DE CACHON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<text:s/>ESC VOC PIMENTEL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<text:s/>ACTIVO FIJO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A DEL DEPARTAMENTO MEDICO<text:s text:c="1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ELECTRICIDAD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NFORMATICA Y TECNOLOGI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OBRAS CIVILES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DO DEL DEPARTAMENTO DE IMGENIERI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PTO DE ASUNTOS INTERNO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COMPRA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PRESUPUESTO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 DEL LIBRE ACCESO A LA INFORMACION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SESORIA<text:s text:c="1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UDITORIA INTERNA<text:s text:c="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 DE DUVERGE<text:s text:c="2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 ARROYO CANO<text:s text:c="2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 DE CASTILLO<text:s text:c="2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 DE SAN CRISTOBAL<text:s text:c="1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SUPERVISOR REGIONAL ZONA SUR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NERO PRACTICO<text:s text:c="34"/></text:p>
          </table:table-cell>
          <table:table-cell office:value-type="float" office:value="4500" table:style-name="ce5">
            <text:p>45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IMILADO MILITAR (TODOS ) CANTADAD 336</text:p>
          </table:table-cell>
          <table:table-cell office:value-type="float" office:value="293262679" table:style-name="ce5">
            <text:p>29326267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PLEADO NOMINALES (TODOS ) 877</text:p>
          </table:table-cell>
          <table:table-cell office:value-type="float" office:value="764942118" table:style-name="ce5">
            <text:p>764942118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GENERAL DE LAS ESCUELAS VOCACIONALES<text:s text:c="5"/>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FINANCIERO<text:s text:c="31"/></text:p>
          </table:table-cell>
          <table:table-cell office:value-type="float" office:value="120000" table:style-name="ce5">
            <text:p>12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GENERAL<text:s text:c="30"/>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DDIRECTOR DE APOYO Y SERVICIO<text:s text:c="18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EJECUTIVO DELA DIGEV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TECNICO<text:s text:c="30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JURIDICO<text:s text:c="2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DE RELACIONES PUBLICAS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MPRAS DE LA DIGEV<text:s text:c="15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RECURSOS HUMANOS S1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YUDANTIA DIGEV<text:s text:c="1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NTABILIDAD<text:s text:c="22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UDITORIA INTERNA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<text:s/>DE PRESUPUESTO<text:s text:c="21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SUPERVISOR ZONA ESTE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<text:s/>ACTIVO FIJO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PRODUCCION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BECAS Y ADMISIONE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TRANSPORTACION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DE LA ZONA NORESTE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ASCESORIA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A DEL DEPARTAMENTO MEDICO<text:s text:c="1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SUPERVISOR REGIONAL ZONA SUR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DE LA ESC VOC SANT DOM ESTE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 DEL LIBRE ACCESO A LA INFORMACION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MREGIONAL ZONA NORTE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NFORMATICA Y TECNOLOGI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ABASTECIMIENTO Y LOGISTICA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CONTABILIDAD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PTO DE ASUNTOS INTERNO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NOMINA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AYUDANTIA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UDITORIA INTERNA<text:s text:c="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COMPRA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OBRAS CIVILES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ELECTRICIDAD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PRESUPUESTO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E LA CIENAGA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LA VICTORIA<text:s text:c="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DE LAS MATAS DE FARFAN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PECTOR MILIAT ESC VOC VELLEJUEL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<text:s/>ELIAS PIÑ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VOCA DE CACHON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UVERGE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SAN PEDRO DE MACORI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LA ESC VOC DE MICHES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2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LA VEGA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<text:s/>ESC VOC PIMENTEL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INTERINO<text:s text:c="3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CASTILLO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<text:s text:c="3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IMLADO MILTAR (337)</text:p>
          </table:table-cell>
          <table:table-cell office:value-type="float" office:value="293657323" table:style-name="ce5">
            <text:p>29365732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PLEADO NOMINAL (820)</text:p>
          </table:table-cell>
          <table:table-cell office:value-type="float" office:value="715592118" table:style-name="ce5">
            <text:p>715592118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GENERAL DE LAS ESCUELAS VOCACIONALES<text:s text:c="5"/>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FINANCIERO<text:s text:c="31"/></text:p>
          </table:table-cell>
          <table:table-cell office:value-type="float" office:value="120000" table:style-name="ce5">
            <text:p>12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GENERAL<text:s text:c="30"/>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DDIRECTOR DE APOYO Y SERVICIO<text:s text:c="18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EJECUTIVO DELA DIGEV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TECNICO<text:s text:c="30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JURIDICO<text:s text:c="2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DE RELACIONES PUBLICAS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MPRAS DE LA DIGEV<text:s text:c="15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RECURSOS HUMANOS S1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YUDANTIA DIGEV<text:s text:c="1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NTABILIDAD<text:s text:c="22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UDITORIA INTERNA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<text:s/>DE PRESUPUESTO<text:s text:c="21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SUPERVISOR ZONA ESTE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<text:s/>ACTIVO FIJO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SESORIA<text:s text:c="1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PRODUCCION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BECAS Y ADMISIONE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TRANSPORTACION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A DEL DEPARTAMENTO MEDICO<text:s text:c="1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SUPERVISOR REGIONAL ZONA SUR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ZONA NORESTE<text:s text:c="2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DE LA ESC VOC SANT DOM ESTE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 DEL LIBRE ACCESO A LA INFORMACION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MREGIONAL ZONA NORTE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NFORMATICA Y TECNOLOGI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DO DEL DEPARTAMENTO DE IMGENIERI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ABASTECIMIENTO Y LOGISTICA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CONTABILIDAD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PTO DE ASUNTOS INTERNO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NOMINA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AYUDANTIA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O DEL DEPARTAMENTO DE AUDITORIA INTERNA<text:s text:c="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COMPRA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OBRAS CIVILES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ELECTRICIDAD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PRESUPUESTO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E LA CIENAGA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LA VICTORIA<text:s text:c="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DE LAS MATAS DE FARFAN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PECTOR MILIAT ESC VOC VELLEJUEL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<text:s/>ELIAS PIÑ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VOCA DE CACHON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UVERGE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LA ESC VOC DE MICHES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2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LA VEGA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<text:s/>ESC VOC PIMENTEL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INTERINO<text:s text:c="3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INSPECTOR MILITAR<text:s text:c="3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<text:s text:c="3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PLEADO NOMINAL (838)</text:p>
          </table:table-cell>
          <table:table-cell office:value-type="float" office:value="733492118" table:style-name="ce5">
            <text:p>733492118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IMILADO MILITAR (335)</text:p>
          </table:table-cell>
          <table:table-cell office:value-type="float" office:value="292495517" table:style-name="ce5">
            <text:p>292495517</text:p>
          </table:table-cell>
          <table:table-cell office:value-type="string" table:style-name="ce5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GENERAL DE LAS ESCUELAS VOCACIONALES<text:s text:c="5"/>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FINANCIERO<text:s text:c="31"/></text:p>
          </table:table-cell>
          <table:table-cell office:value-type="float" office:value="120000" table:style-name="ce5">
            <text:p>12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GENERAL<text:s text:c="30"/>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DDIRECTOR DE APOYO Y SERVICIO<text:s text:c="18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EJECUTIVO DELA DIGEV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TECNICO<text:s text:c="30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JURIDICO<text:s text:c="2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DE RELACIONES PUBLICAS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MPRAS DE LA DIGEV<text:s text:c="15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RECURSOS HUMANOS S1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YUDANTIA DIGEV<text:s text:c="19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NTABILIDAD<text:s text:c="22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UDITORIA INTERNA<text:s text:c="17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<text:s/>DE PRESUPUESTO<text:s text:c="21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SUPERVISOR ZONA ESTE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<text:s/>ACTIVO FIJO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PRODUCCION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BECAS Y ADMISIONE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TRANSPORTACION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DE LA ZONA NORESTE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ASCESORIA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A DEL DEPARTAMENTO MEDICO<text:s text:c="1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SUPERVISOR REGIONAL ZONA SUR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DE LA ESC VOC SANT DOM ESTE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 DEL LIBRE ACCESO A LA INFORMACION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MREGIONAL ZONA NORTE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NFORMATICA Y TECNOLOGI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ABASTECIMIENTO Y LOGISTICA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CONTABILIDAD<text:s text:c="2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PTO DE ASUNTOS INTERNO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AUDITORIA INTERNA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 DE INGENIERIA<text:s text:c="2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NOMINA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AYUDANTIA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COMPRA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OBRAS CIVILES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ELECTRICIDAD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PRESUPUESTO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E LA CIENAGA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LA VICTORIA<text:s text:c="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2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MPECTORIA<text:s text:c="1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DE LAS MATAS DE FARFAN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PECTOR MILIAT ESC VOC VELLEJUEL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<text:s/>ELIAS PIÑ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VOCA DE CACHON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UVERGE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SAN PEDRO DE MACORI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19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LA ESC VOC DE MICHES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2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LA VEGA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<text:s/>ESC VOC PIMENTEL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INTERINO<text:s text:c="3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UELA VOC CASTILLO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<text:s text:c="3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IMILADO (337)</text:p>
          </table:table-cell>
          <table:table-cell office:value-type="float" office:value="291768933" table:style-name="ce5">
            <text:p>291768933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PLEADO NOMINALES (795)</text:p>
          </table:table-cell>
          <table:table-cell office:value-type="float" office:value="694692118" table:style-name="ce5">
            <text:p>694692118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GENERAL DE LAS ESCUELAS VOCACIONALES<text:s text:c="5"/>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RECTOR FINANCIERO<text:s text:c="14"/></text:p>
          </table:table-cell>
          <table:table-cell office:value-type="float" office:value="120000" table:style-name="ce5">
            <text:p>12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GENERAL<text:s text:c="13"/></text:p>
          </table:table-cell>
          <table:table-cell office:value-type="float" office:value="90000" table:style-name="ce5">
            <text:p>9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TECNICO<text:s text:c="13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POYO Y SERVICIOS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JURIDICO<text:s text:c="12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DE RELACIONES PUBLICAS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EJECUTIVO<text:s text:c="11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MPRAS DE LA DIGEV<text:s text:c="15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RECURSOS HUMANOS S1<text:s text:c="1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YUDANTIA DIGEV<text:s text:c="2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CONTABILIDAD<text:s text:c="5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 DE AUDITORIA INTERNA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BDIRECTORA <text:s/>DE PRESUPUESTO<text:s text:c="4"/>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REGIONAR ZONA NORESTE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SUPERVISOR ZONA ESTE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<text:s/>ACTIVO FIJO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PRODUCCION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BECAS Y ADMISIONE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A DEL DEPARTAMENTO MEDIC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SUPERVISOR REGIONAL ZONA SUR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ASESORIA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 DEL LIBRE ACCESO A LA INFORMACION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OR MREGIONAL ZONA NORTE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NFORMATICA Y TECNOLOGI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 TRANSPORTACION INTERIN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ABASTECIMIENTO Y LOGISTICA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CONTABILIDAD<text:s text:c="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PTO DE ASUNTOS INTERNO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AUDITORIA INTERNA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 DE INGENIERIA<text:s text:c="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ARTAMENTO DE NOMINA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ARGADO DEL DEP DE AYUDANTIA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DA DEL DEPARTAMENTO DE COMPRAS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OBRAS CIVILES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ELECTRICIDAD<text:s text:c="13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E LA CIENAGA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<text:s/>DE IMPECTORIA <text:s/>DE LA VICTORIA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ENC DEPTO INSPECTORIA MILITAR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L DEPARTAMENTO DE IMPECTORIA<text:s text:c="1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DE LAS MATAS DE FARFAN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PECTOR MILIAT ESC VOC VELLEJUEL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 ESC VOC <text:s/>ELIAS PIÑA<text:s text:c="1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VOCA DE CACHON<text:s text:c="8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<text:s/>DUVERGE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SAN PEDRO DE MACORIS<text:s text:c="10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PTO INSPECTORIA MILITAR<text:s text:c="2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DE LA ESC VOC DE MICHES<text:s text:c="7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DPTO DE INSPECTORIA<text:s text:c="5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TOR MILITAR ESC VOC LA VEGA<text:s text:c="16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E INSPECTORIA <text:s/>ESC VOC PIMENTEL<text:s text:c="11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C DPTO DE IMPECTORIA DE CASTILLO<text:s text:c="14"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CTOR MILITAR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IMILADO MILITAR (339)</text:p>
          </table:table-cell>
          <table:table-cell office:value-type="float" office:value="28975422" table:style-name="ce5">
            <text:p>28975422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PLEADO NOMINAL (777)</text:p>
          </table:table-cell>
          <table:table-cell office:value-type="float" office:value="675992118" table:style-name="ce5">
            <text:p>675992118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1048014" table:style-name="ro1">
          <table:table-cell table:number-columns-repeated="16384"/>
        </table:table-row>
      </table:table>
      <table:database-ranges>
        <table:database-range table:target-range-address="Nomina_de_Empleados_de_la_DIGEV.A4:Nomina_de_Empleados_de_la_DIGEV.G564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ntabilidad</meta:initial-creator>
    <dc:creator>Angel</dc:creator>
    <meta:creation-date>2018-10-01T21:33:23Z</meta:creation-date>
    <dc:date>2019-10-11T19:39:11Z</dc:date>
  </office:meta>
</office:document-meta>
</file>