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llares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Millares" style:data-style-name="N1"/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de_la_DIGE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5">
            <text:p>FUNCION</text:p>
          </table:table-cell>
          <table:table-cell office:value-type="string" table:style-name="ce5">
            <text:p>SUELDO<text:s/></text:p>
          </table:table-cell>
          <table:table-cell office:value-type="string" table:style-name="ce5">
            <text:p>MES<text:s/></text:p>
          </table:table-cell>
          <table:table-cell office:value-type="string" table:style-name="ce5">
            <text:p>AÑ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DIRECTOR GENERAL DE LAS ESCUELAS VOCACIONALES<text:s text:c="5"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DIRECTOR FINANCIERO<text:s text:c="31"/>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GENERAL<text:s text:c="30"/>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D-DIRECTOR DE APOYO Y SERVICIO<text:s text:c="18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EJECUTIVO DELA DIGEV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TECNICO<text:s text:c="30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JURIDICO<text:s text:c="2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A DE RELACIONES PUBLICAS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DE AYUDANTIA DIGEV<text:s text:c="1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DE COMPRAS DE LA DIGEV<text:s text:c="15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DE RECURSOS HUMANOS S-1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DE CONTABILIDAD<text:s text:c="22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 DE AUDITORIA INTERNA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B-DIRECTORA <text:s/>DE PRESUPUESTO<text:s text:c="21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DPTO DE ASCESORIA DE LA DIGEV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PERVISOR REGIONAL DE LA ESC VOC <text:s/>ZONA ESTE<text:s text:c="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O DEL DEPARTAMENTO DE LIBRE ACCESO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ARGADO DEL DEPARTAMENTO DE PRODUCCION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ARGADO DEL DEP DE BECAS Y ADMISIONES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O DEL DEPARTAMENTO DE ACTIVO FIJ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DPTO DE TRANSPORTACION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ARGADA DEL DEPARTAMENTO MEDICO<text:s text:c="1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PTO SUPERVISOR REGIONAL ZONA SUR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PERVISOR ZONA NORESTE<text:s text:c="2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MPECTOR MILITAR DE LA ESC VOC SANT DOM ESTE<text:s text:c="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SUPERVISOR REGIONAL ZONA NORTE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EPARTAMENTO DE INFORMATICA Y TECNOLOGIA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DPTO DE ABASTECIMIENTO Y LOGISTICA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EPARTAMENTO DE INGENIERIA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EPT <text:s/>DE LA SUB-DIRECCION EJECUTIVA<text:s text:c="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DPTO DE CONTABILIDAD<text:s text:c="2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ARGADO DEL DEPARTAMENTO DE NOMINA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PTO DE ASUNTOS INTERNO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A DEL DEPARTAMENTO DE TESORERIA<text:s text:c="1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ARGADO DEL DEP DE AYUDANTIA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O DEL DEPARTAMENTO DE AUDITORIA INTERNA<text:s text:c="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A DEL DEPARTAMENTO DE COMPRA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EPARTAMENTO DE OBRAS CIVILES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L DEPARTAMENTO DE ELECTRICIDAD<text:s text:c="1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DA DEL DEPARTAMENTO DE PRESUPUEST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ESC VOC <text:s/>DE LA CIENAGA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ESCUELA VOC LA VICTORIA<text:s text:c="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LOS CASTILLOS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SAN JOSE DE OCO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MPECTOR MILITAR ESC VOC DE LAS MATAS DE FARFAN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PECTOR MILIAT ESC VOC VELLEJUELO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.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ESC VOC BOCA DE CACHON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ESC VOC <text:s/>DUVERGE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DE LA ESC VOC DE MICHES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DPTO DE INSPECTORIA<text:s text:c="2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MILITAR ESC. VOC LA VEG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NC DE INSPECTORIA <text:s/>ESC VOC PIMENTEL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PECTOR INTERINO<text:s text:c="3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number-rows-repeated="2" table:style-name="ro1">
          <table:table-cell office:value-type="string" table:style-name="ce1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INSMPECTOR MILITAR<text:s text:c="3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ASIMILADO MILITAR (338)<text:s/></text:p>
          </table:table-cell>
          <table:table-cell office:value-type="float" office:value="2717367.23" table:style-name="ce8">
            <text:p>271736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EMPLEADO NOMINAL (1005)<text:s/></text:p>
          </table:table-cell>
          <table:table-cell office:value-type="float" office:value="10455603.220000001" table:style-name="ce8">
            <text:p>104556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GENERAL<text:s text:c="30"/></text:p>
          </table:table-cell>
          <table:table-cell office:value-type="float" office:value="90000" table:style-name="ce3">
            <text:p>9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-DIRECTOR DE APOYO Y SERVICIO<text:s text:c="18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EJECUTIVO DELA DIGEV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TECNICO<text:s text:c="30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JURIDICO<text:s text:c="2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DE RELACIONES PUBLICAS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YUDANTIA DIGEV<text:s text:c="1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MPRAS DE LA DIGEV<text:s text:c="15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RECURSOS HUMANOS S-1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NTABILIDAD<text:s text:c="22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UDITORIA INTERNA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<text:s/>DE PRESUPUESTO<text:s text:c="21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 DPTO DE ASCESORIA DE LA DIGEV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REGIONAL DE LA ESC VOC ZONA ESTE<text:s text:c="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LIBRE ACCESO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CTIVO FIJ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TESORERIA<text:s text:c="1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LOS CASTILLOS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SAN JOSE DE OCO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DE LAS MATAS DE FARFAN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ALLEJUELO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7)<text:s/></text:p>
          </table:table-cell>
          <table:table-cell office:value-type="float" office:value="3695566" table:style-name="ce3">
            <text:p>3695566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96)<text:s/></text:p>
          </table:table-cell>
          <table:table-cell office:value-type="float" office:value="10365603" table:style-name="ce3">
            <text:p>10365603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 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/text:p>
          </table:table-cell>
          <table:table-cell office:value-type="float" office:value="3682479113" table:style-name="ce5">
            <text:p>3682479113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83)</text:p>
          </table:table-cell>
          <table:table-cell office:value-type="float" office:value="1022810322" table:style-name="ce5">
            <text:p>1022810322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21)<text:s/></text:p>
          </table:table-cell>
          <table:table-cell office:value-type="float" office:value="959010322" table:style-name="ce5">
            <text:p>959010322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/text:p>
          </table:table-cell>
          <table:table-cell office:value-type="float" office:value="367817815" table:style-name="ce5">
            <text:p>367817815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36)</text:p>
          </table:table-cell>
          <table:table-cell office:value-type="float" office:value="973710322" table:style-name="ce5">
            <text:p>973710322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 MILITAR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MILITAR 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text:s/></text:p>
          </table:table-cell>
          <table:table-cell office:value-type="float" office:value="366697789" table:style-name="ce5">
            <text:p>366697789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-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RECURSOS HUMANOS S-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 BARAHONA<text:s text:c="2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LOS CASTILLOS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DE NAGUA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MOCA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<text:s/>DE BANI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SAN PEDRO DE MACORIS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ROMANA<text:s text:c="3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PIMENTEL<text:s text:c="3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SAN JOSE DE OCOA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DUVERGE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ARROYO CANO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CASTILLO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SAN CRISTOBAL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NERO PRACTICO<text:s text:c="34"/></text:p>
          </table:table-cell>
          <table:table-cell office:value-type="float" office:value="4500" table:style-name="ce5">
            <text:p>45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TODOS ) CANTADAD 336</text:p>
          </table:table-cell>
          <table:table-cell office:value-type="float" office:value="293262679" table:style-name="ce5">
            <text:p>29326267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ES (TODOS ) 877</text:p>
          </table:table-cell>
          <table:table-cell office:value-type="float" office:value="764942118" table:style-name="ce5">
            <text:p>764942118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DE LA ZONA NORESTE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ASCESORIA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CASTILL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LADO MILTAR (337)</text:p>
          </table:table-cell>
          <table:table-cell office:value-type="float" office:value="293657323" table:style-name="ce5">
            <text:p>293657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820)</text:p>
          </table:table-cell>
          <table:table-cell office:value-type="float" office:value="715592118" table:style-name="ce5">
            <text:p>71559211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838)</text:p>
          </table:table-cell>
          <table:table-cell office:value-type="float" office:value="733492118" table:style-name="ce5">
            <text:p>733492118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5)</text:p>
          </table:table-cell>
          <table:table-cell office:value-type="float" office:value="292495517" table:style-name="ce5">
            <text:p>292495517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DE LA ZONA NORESTE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ASCESORIA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AUDITORIA INTERN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 DE INGENIERIA<text:s text:c="2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MPECT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CASTILL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(337)</text:p>
          </table:table-cell>
          <table:table-cell office:value-type="float" office:value="291768933" table:style-name="ce5">
            <text:p>291768933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ES (795)</text:p>
          </table:table-cell>
          <table:table-cell office:value-type="float" office:value="694692118" table:style-name="ce5">
            <text:p>694692118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14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13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13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POYO Y SERVICIO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1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<text:s text:c="1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REGIONAR ZONA NORESTE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ASESORI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 TRANSPORTACION INTERIN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AUDITORIA INTERNA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 DE INGENIERI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<text:s/>DE IMPECTORIA <text:s/>DE LA VICTORI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MPECT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PTO DE IMPECTORIA DE CASTIL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9)</text:p>
          </table:table-cell>
          <table:table-cell office:value-type="float" office:value="28975422" table:style-name="ce5">
            <text:p>2897542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777)</text:p>
          </table:table-cell>
          <table:table-cell office:value-type="float" office:value="675992118" table:style-name="ce5">
            <text:p>675992118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1047949" table:style-name="ro1">
          <table:table-cell table:number-columns-repeated="16384"/>
        </table:table-row>
      </table:table>
      <table:database-ranges>
        <table:database-range table:target-range-address="Nomina_de_Empleados_de_la_DIGEV.A4:Nomina_de_Empleados_de_la_DIGEV.G56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tabilidad</meta:initial-creator>
    <dc:creator>Angel</dc:creator>
    <meta:creation-date>2018-10-01T21:33:23Z</meta:creation-date>
    <dc:date>2019-11-06T16:18:19Z</dc:date>
  </office:meta>
</office:document-meta>
</file>